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text-properties officeooo:paragraph-rsid="000ed096"/>
    </style:style>
    <style:style style:name="P3" style:family="paragraph" style:parent-style-name="Standard">
      <style:text-properties style:font-name="Verdana" fo:font-size="12pt" fo:font-style="italic" officeooo:rsid="0013dffb" officeooo:paragraph-rsid="000ed096" style:font-size-asian="12pt" style:font-style-asian="italic" style:font-size-complex="12pt" style:font-style-complex="italic"/>
    </style:style>
    <style:style style:name="P4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5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6" style:family="paragraph" style:parent-style-name="EXPEDIENTE">
      <style:text-properties officeooo:paragraph-rsid="000ed096"/>
    </style:style>
    <style:style style:name="P7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P8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1d7e19" style:font-weight-asian="bold" style:font-name-complex="Arial" style:font-size-complex="11pt"/>
    </style:style>
    <style:style style:name="P9" style:family="paragraph" style:parent-style-name="Texto_20_independiente_20_2">
      <style:paragraph-properties fo:text-align="start" style:justify-single-word="false"/>
      <style:text-properties style:font-name="Verdana" fo:font-size="11pt" fo:font-weight="bold" officeooo:paragraph-rsid="001d7e19" style:font-size-asian="11pt" style:font-weight-asian="bold" style:font-name-complex="Arial" style:font-size-complex="11pt"/>
    </style:style>
    <style:style style:name="P10" style:family="paragraph" style:parent-style-name="Texto_20_independiente_20_2">
      <style:paragraph-properties fo:text-align="justify" style:justify-single-word="false"/>
      <style:text-properties style:font-name="Verdana" fo:font-size="11pt" officeooo:rsid="001ac266" officeooo:paragraph-rsid="001d7e19" style:font-size-asian="9.60000038146973pt" style:font-name-complex="Arial" style:font-size-complex="11pt"/>
    </style:style>
    <style:style style:name="P11" style:family="paragraph" style:parent-style-name="Texto_20_independiente_20_2">
      <style:paragraph-properties fo:text-align="justify" style:justify-single-word="false"/>
      <style:text-properties style:font-name="Verdana" fo:font-size="11pt" officeooo:rsid="0020074e" officeooo:paragraph-rsid="001d7e19" style:font-size-asian="9.60000038146973pt" style:font-name-complex="Arial" style:font-size-complex="11pt"/>
    </style:style>
    <style:style style:name="P12" style:family="paragraph" style:parent-style-name="Texto_20_independiente_20_2">
      <style:paragraph-properties fo:text-align="justify" style:justify-single-word="false"/>
      <style:text-properties style:font-name="Verdana" fo:font-size="11pt" officeooo:rsid="001e267d" officeooo:paragraph-rsid="001d7e19" style:font-size-asian="11pt" style:font-name-complex="Arial" style:font-size-complex="11pt"/>
    </style:style>
    <style:style style:name="P13" style:family="paragraph" style:parent-style-name="Texto_20_independiente_20_2">
      <style:paragraph-properties fo:text-align="center" style:justify-single-word="false"/>
      <style:text-properties style:font-name="Verdana" fo:font-size="13pt" officeooo:rsid="001ac266" officeooo:paragraph-rsid="001d7e19" style:font-size-asian="13pt" style:font-name-complex="Arial" style:font-size-complex="13pt"/>
    </style:style>
    <style:style style:name="P14" style:family="paragraph" style:parent-style-name="Texto_20_independiente_20_2">
      <style:paragraph-properties fo:text-align="center" style:justify-single-word="false"/>
      <style:text-properties style:font-name="Verdana" fo:font-size="13pt" officeooo:rsid="001e7b86" officeooo:paragraph-rsid="001e7b86" style:font-size-asian="13pt" style:font-name-complex="Arial" style:font-size-complex="13pt"/>
    </style:style>
    <style:style style:name="P15" style:family="paragraph" style:parent-style-name="Texto_20_independiente_20_2">
      <style:paragraph-properties fo:text-align="justify" style:justify-single-word="false"/>
      <style:text-properties officeooo:paragraph-rsid="001d7e1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21fa87" style:font-weight-asian="bold" style:font-weight-complex="bold"/>
    </style:style>
    <style:style style:name="T4" style:family="text">
      <style:text-properties style:font-name="Verdana" fo:font-size="11pt" style:font-size-asian="11pt" style:font-name-complex="Arial" style:font-size-complex="11pt"/>
    </style:style>
    <style:style style:name="T5" style:family="text">
      <style:text-properties style:font-name="Verdana" fo:font-size="11pt" officeooo:rsid="0028aa7a" style:font-size-asian="11pt" style:font-name-complex="Arial" style:font-size-complex="11pt"/>
    </style:style>
    <style:style style:name="T6" style:family="text">
      <style:text-properties style:font-name="Verdana" fo:font-size="11pt" officeooo:rsid="001d7e19" style:font-size-asian="11pt" style:font-name-complex="Arial" style:font-size-complex="11pt"/>
    </style:style>
    <style:style style:name="T7" style:family="text">
      <style:text-properties style:font-name="Verdana" fo:font-size="11pt" officeooo:rsid="001a8e2d" style:font-size-asian="11pt" style:font-name-complex="Arial" style:font-size-complex="11pt"/>
    </style:style>
    <style:style style:name="T8" style:family="text">
      <style:text-properties style:font-name="Verdana" fo:font-size="11pt" officeooo:rsid="0025ead6" style:font-size-asian="11pt" style:font-name-complex="Arial" style:font-size-complex="11pt"/>
    </style:style>
    <style:style style:name="T9" style:family="text">
      <style:text-properties style:font-name="Verdana" fo:font-size="11pt" officeooo:rsid="001a357c" style:font-size-asian="11pt" style:font-name-complex="Arial" style:font-size-complex="11pt"/>
    </style:style>
    <style:style style:name="T10" style:family="text">
      <style:text-properties style:font-name="Verdana" fo:font-size="11pt" officeooo:rsid="001e267d" style:font-size-asian="11pt" style:font-name-complex="Arial" style:font-size-complex="11pt"/>
    </style:style>
    <style:style style:name="T11" style:family="text">
      <style:text-properties style:font-name="Verdana" fo:font-size="11pt" officeooo:rsid="001e7b86" style:font-size-asian="11pt" style:font-name-complex="Arial" style:font-size-complex="11pt"/>
    </style:style>
    <style:style style:name="T12" style:family="text">
      <style:text-properties officeooo:rsid="001e7b86"/>
    </style:style>
    <style:style style:name="T13" style:family="text">
      <style:text-properties officeooo:rsid="0020074e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144bab"/>
    </style:style>
    <style:style style:name="T16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9"/>
      <text:p text:style-name="P15"><text:span text:style-name="T4">La Comisión de Presupuesto y Hacienda ha considerado el Proyecto de Comunicación - Expte. Nº 2</text:span><text:span text:style-name="T5">8</text:span><text:span text:style-name="T6">790</text:span><text:span text:style-name="T4"> </text:span><text:span text:style-name="T6">BK</text:span><text:span text:style-name="T5">,</text:span><text:span text:style-name="T4"> de</text:span><text:span text:style-name="T6">l</text:span><text:span text:style-name="T7"> </text:span><text:span text:style-name="T5">D</text:span><text:span text:style-name="T4">iputad</text:span><text:span text:style-name="T8">o</text:span><text:span text:style-name="T4"> </text:span><text:span text:style-name="T6">Darío Mascioli</text:span><text:span text:style-name="T4">; </text:span><text:span text:style-name="T9">P</text:span><text:span text:style-name="T4">or el cual se solicita al Poder Ejecutivo, </text:span><text:span text:style-name="T6">a través de los organismos pertinentes, disponga reasignar una partida especial de $ 30.000.000.- (pesos treinta millones) con carácter de no reintegrable, como Fondo Complementario a la inversión de $ 143.000.000 (Pesos ciento cuarenta y tres millones) que fueron transferidos también en carácter de no reintegrable a la Municipalidad de Venado Tuerto, </text:span><text:span text:style-name="T11">Departamento General López</text:span><text:span text:style-name="T6">; </text:span><text:span text:style-name="T10">que cuenta con dictamen de la Comisión de Asuntos Comunales; y por las razones expuestas y las que podrá dar el miembro informante, aconseja </text:span><text:span text:style-name="T11">la aprobación del siguiente texto:</text:span></text:p>
      <text:p text:style-name="P12"/>
      <text:p text:style-name="P14">PROYECTO DE COMUNICACIÓN</text:p>
      <text:p text:style-name="P13"/>
      <text:p text:style-name="P13"/>
      <text:p text:style-name="P10">“<text:span text:style-name="T12">La Cámara de Diputados de la Provincia de Santa Fe vería con agrado que el Poder Ejecutivo, por intermedio de los organismos correspondientes, asigne una partida especial de $ 30.000.000.- (pesos treinta millones) con carácter de no reintegrable<text:tab/>, a la Municipalidad de Venado Tuerto, Departamento General López, </text:span><text:span text:style-name="T13">como responsable de la planificación y ejecución de las tareas necesarias para la ampliación del Gasoducto Regional Sur, que posibilite la incorporación de una mayor cantidad de municipios y comunas al convenio vigente.”</text:span></text:p>
      <text:p text:style-name="P11"/>
      <text:p text:style-name="P7"><text:span text:style-name="T1">S</text:span><text:span text:style-name="T2">ala de la Comisión, <text:s/></text:span><text:span text:style-name="T3">31 de julio de 2014</text:span></text:p>
      <text:p text:style-name="P3"><text:span text:style-name="T14">FIRMANTES</text:span><text:span text:style-name="T1">:</text:span> AEBERHARD – DI BERT – OLIVERA – LAGO – CRISTIANI – </text:p>
      <text:p text:style-name="P5"/>
      <text:p text:style-name="P2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9M53S</meta:editing-duration>
    <meta:editing-cycles>33</meta:editing-cycles>
    <meta:print-date>2014-07-23T11:17:12</meta:print-date>
    <dc:date>2014-07-31T13:01:13</dc:date>
    <meta:document-statistic meta:table-count="0" meta:image-count="1" meta:object-count="0" meta:page-count="1" meta:paragraph-count="7" meta:word-count="227" meta:character-count="1492" meta:non-whitespace-character-count="1262"/>
    <meta:template xlink:type="simple" xlink:actuate="onRequest" xlink:title="Predeterminado" xlink:href="../../../../Datos%20de%20programa/LibreOffice/3/user/template/Predeterminado.ott" meta:date="2012-10-05T11:34:51.79"/>
  </office:meta>
</office:document-meta>
</file>